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<text:span text:style-name="T2"><text:s text:c="2"/>THE GAMBLER</text:span></text:p>
      <text:p text:style-name="P2"/>
      <text:p text:style-name="Standard"/>
      <text:p text:style-name="Standard">Chorégraphe : Guy Dubé</text:p>
      <text:p text:style-name="Standard">Line dance : 32 temps-4 murs</text:p>
      <text:p text:style-name="Standard">Niveau : Novice</text:p>
      <text:p text:style-name="Standard">Musique : The Gambler( Robert Wilson Remix)- Kenny Rogers(105 bpm)</text:p>
      <text:p text:style-name="Standard"/>
      <text:p text:style-name="Standard">Introduction 8 temps</text:p>
      <text:p text:style-name="Standard"/>
      <text:p text:style-name="P1">Section 1 : Syncopated monterey turn R, sailor shuffle ¼ turn L, 2x(scoot back with hitch, step back), coaster step</text:p>
      <text:p text:style-name="Standard"/>
      <text:p text:style-name="Standard">1&amp;2 <text:s text:c="3"/>Touche pointe du PD à D, ½ tour à D et pas du PD à côté du PG, touche pointe du PG à G,</text:p>
      <text:p text:style-name="Standard"><text:s text:c="14"/>(6h00)</text:p>
      <text:p text:style-name="Standard">3&amp;4 <text:s text:c="3"/>Pas du PG croisé derrière le PD, ¼ tour à G et pas du PD à D, pas du PG à G (3h00)</text:p>
      <text:p text:style-name="Standard">&amp;5&amp;6 Lève le genou D et pas du PG à l'arrière, pas du PD à 'l'arrière, lève le genou G et pas du PD <text:s text:c="21"/>à l'arrière, pas du PG à l'arrière </text:p>
      <text:p text:style-name="Standard">7&amp;8 <text:s text:c="3"/>Pas du PD à l'arrière, pas du PG à côté du PD, pas du PD à l'avant</text:p>
      <text:p text:style-name="Standard">Nota : les comptes &amp;5&amp;6 se font avec une progression vers l'arrière</text:p>
      <text:p text:style-name="Standard"/>
      <text:p text:style-name="P1">Section 2 : Kick-ball-tap, heel jack, together, cross, step side, cross, step side, cross, heel jack, together, cross</text:p>
      <text:p text:style-name="Standard"/>
      <text:p text:style-name="Standard">1&amp;2 <text:s text:c="2"/>Coup de pied du PG à l'avant, pas du PG légèrement devant le PD, tape pointe du PD derrière </text:p>
      <text:p text:style-name="Standard"><text:s text:c="11"/>le PG,</text:p>
      <text:p text:style-name="Standard">&amp;3&amp;4 <text:s/>Pas du PD à D et touche talon G en diagonale avant G, pas du PG à côté du PD, pas du PD</text:p>
      <text:p text:style-name="Standard"><text:s text:c="12"/>Croisé devant le PG,</text:p>
      <text:p text:style-name="Standard">&amp;5&amp;6 <text:s/>Pas du PG à G, pas du PD croisé devant le PG, pas du PG à G, pas du PD croisé devant le</text:p>
      <text:p text:style-name="Standard"><text:s text:c="12"/>PG</text:p>
      <text:p text:style-name="Standard">&amp;7&amp;8 <text:s/>Pas du PG à G, touche talon D en diagonale avant D, pas du PD à côté du PG, pas du PG </text:p>
      <text:p text:style-name="Standard"><text:s text:c="13"/>croisé devant le PD</text:p>
      <text:p text:style-name="Standard"/>
      <text:p text:style-name="P1">Section 3 : Scuff, scoot, step side, together, step side, rock back, step side, sailor shuffle ¼ turn L, step Fwd</text:p>
      <text:p text:style-name="P1"/>
      <text:p text:style-name="Standard">1&amp;2 <text:s text:c="3"/>Frotte talon D à côté du PG en diagonale avant D, léve le genou D, pas du PD à D</text:p>
      <text:p text:style-name="Standard">&amp;3 <text:s text:c="5"/>Pas du PG à côté du PD, pas du PD à D</text:p>
      <text:p text:style-name="Standard">&amp;4 <text:s text:c="5"/>Pas du PG à l'arrière, retour sur le PD,</text:p>
      <text:p text:style-name="Standard">5 <text:s text:c="8"/>Pas du PG à G</text:p>
      <text:p text:style-name="Standard">6&amp;7 <text:s text:c="3"/>Pas du PD croisé derrière le PG, ¼ tour à G et pas du PG à l'avant, pas du PD à l'avant</text:p>
      <text:p text:style-name="Standard">8 <text:s text:c="8"/>Pas du PG à l'avant, (12h00)</text:p>
      <text:p text:style-name="Standard"/>
      <text:p text:style-name="P1">Section 4 : 2x (Kick ball point), cross, back ¼ turn R, heel, step side, cross, step side, cross</text:p>
      <text:p text:style-name="P1"/>
      <text:p text:style-name="Standard">1&amp;2 <text:s text:c="2"/>Coup de pied du PD à l'avant, pas du PD à côté du PG, touche pointe du PG à G</text:p>
      <text:p text:style-name="Standard">3&amp;4 <text:s text:c="2"/>Coup de pied du PG à l'avant, pas du PG à côté du PD, touche pointe du PD à D,</text:p>
      <text:p text:style-name="Standard">5&amp;6 <text:s text:c="2"/>Pas du PD croisé devant le PG, ¼ tour à D et pas du PG à l'arrière, touche talon D en </text:p>
      <text:p text:style-name="Standard"><text:s text:c="10"/>diagonale avant D, (3h00)</text:p>
      <text:p text:style-name="Standard">&amp;7&amp;8 Pas du PD à côté du PG, pas du PG croisé devant le PD, pas du PD à D, pas du PG croisé</text:p>
      <text:p text:style-name="Standard"><text:s text:c="11"/>devant le PD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9T16:19:19.49</meta:creation-date>
    <meta:document-statistic meta:table-count="0" meta:image-count="0" meta:object-count="0" meta:page-count="1" meta:paragraph-count="36" meta:word-count="494" meta:character-count="2369"/>
    <dc:date>2019-04-29T16:57:40.32</dc:date>
    <meta:editing-duration>PT4M59S</meta:editing-duration>
    <meta:editing-cycles>1</meta:editing-cycles>
    <meta:generator>OpenOffice/4.1.5$Win32 OpenOffice.org_project/415m1$Build-9789</meta:generator>
  </office:meta>
</office:document-meta>
</file>